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19cm" fo:margin-left="0cm" fo:margin-right="-0.106cm" fo:margin-top="0cm" fo:margin-bottom="0cm" table:align="margins"/>
    </style:style>
    <style:style style:name="Tabela1.A" style:family="table-column">
      <style:table-column-properties style:column-width="5.955cm" style:rel-column-width="22797*"/>
    </style:style>
    <style:style style:name="Tabela1.B" style:family="table-column">
      <style:table-column-properties style:column-width="3.969cm" style:rel-column-width="15193*"/>
    </style:style>
    <style:style style:name="Tabela1.C" style:family="table-column">
      <style:table-column-properties style:column-width="4.225cm" style:rel-column-width="16172*"/>
    </style:style>
    <style:style style:name="Tabela1.D" style:family="table-column">
      <style:table-column-properties style:column-width="2.97cm" style:rel-column-width="11373*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6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102be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82cm" fo:line-height="0.45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688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185cm" fo:margin-right="-1.535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185cm" fo:margin-right="-1.535cm" fo:margin-top="0cm" fo:margin-bottom="0cm" fo:line-height="0.423cm" fo:text-align="start" style:justify-single-word="false" fo:text-indent="0cm" style:auto-text-indent="false">
        <style:tab-stops>
          <style:tab-stop style:position="11.695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cm" style:auto-text-indent="false"/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P20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font-variant="normal" fo:text-transform="none" fo:color="#0000ff" style:text-line-through-style="none" style:text-position="0% 0%" style:font-name="Times New Roman" fo:font-size="10.5pt" fo:letter-spacing="normal" fo:font-style="normal" style:text-underline-style="none" fo:font-weight="normal" style:text-blinking="fals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ff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ff" style:text-position="0% 0%" style:font-name="Times New Roman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a" style:text-position="0% 0%" fo:letter-spacing="normal" fo:font-weight="bold" style:font-name-asian="Arial1" style:font-weight-asian="bold" style:font-name-complex="Arial1"/>
    </style:style>
    <style:style style:name="T2" style:family="text">
      <style:text-properties fo:color="#00000a" style:text-position="0% 0%" fo:letter-spacing="normal" style:font-name-asian="Arial1" style:font-name-complex="Arial1"/>
    </style:style>
    <style:style style:name="T3" style:family="text">
      <style:text-properties fo:color="#00000a" style:text-position="0% 0%" fo:letter-spacing="normal" style:font-name-asian="Calibri1" style:font-name-complex="Calibri1"/>
    </style:style>
    <style:style style:name="T4" style:family="text">
      <style:text-properties fo:color="#00000a" style:text-position="0% 0%" fo:letter-spacing="norm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" style:family="text">
      <style:text-properties fo:color="#00000a" style:text-position="0% 0%" style:font-name="Times New Roman" fo:font-size="12pt" fo:letter-spacing="normal" style:font-name-asian="Arial1" style:font-size-asian="12pt" style:font-name-complex="Arial1" style:font-size-complex="12pt"/>
    </style:style>
    <style:style style:name="T6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<text:tab/><text:tab/><text:tab/><text:tab/><text:tab/> <text:s text:c="20"/></text:span><text:span text:style-name="T2">Szczytno, dn. 24.07.2018</text:span></text:p>
      <text:p text:style-name="P1"/>
      <text:p text:style-name="P4">Zapytanie ofertowe nr ZOZ-P-8/2018</text:p>
      <text:p text:style-name="P12">(dostawa urządzeń medycznych do Poradni endoskopowej, BO i Sterylizatorni dla ZOZ w Szczytnie)</text:p>
      <text:p text:style-name="P12"/>
      <text:p text:style-name="P3">INFORMACJA Z OTWARCIA OFERT </text:p>
      <text:p text:style-name="P24">KOREKTA</text:p>
      <text:p text:style-name="P3"/>
      <text:p text:style-name="P5">I. ZAMAWIAJĄCY</text:p>
      <text:p text:style-name="P19">Zespół Opieki Zdrowotnej</text:p>
      <text:p text:style-name="P19">ul. M.C. Skłodowskiej 12</text:p>
      <text:p text:style-name="P19">12-100 Szczytno</text:p>
      <text:p text:style-name="P15">tel. (0-89) 623 21 41 fax. (0-89) 623 21 36</text:p>
      <text:p text:style-name="P15">NIP: 745-15-93-187 <text:s/>REGON: 519483005</text:p>
      <text:p text:style-name="P14"><text:a xlink:type="simple" xlink:href="http://www.szpital.szczytno.pl/" text:style-name="Internet_20_link" text:visited-style-name="Visited_20_Internet_20_Link"><text:span text:style-name="T6">www.szpital.szczytno.pl</text:span></text:a><text:span text:style-name="T5"> <text:s/>; e-mail: </text:span><text:a xlink:type="simple" xlink:href="mailto:zozszczytno@op.pl" text:style-name="Internet_20_link" text:visited-style-name="Visited_20_Internet_20_Link"><text:span text:style-name="T6">zozszczytno@op.pl</text:span></text:a><text:span text:style-name="T5">; </text:span></text:p>
      <text:p text:style-name="P1"/>
      <text:p text:style-name="P5">II. OPIS PRZEDMIOTU ZAMÓWIENIA</text:p>
      <text:p text:style-name="P13">Przedmiotem zamówienia jest dostawa urządzeń medycznych do Sterylizatorni i BO <text:s/>dla ZOZ w Szczytnie z podziałem na następujące zadania:</text:p>
      <text:p text:style-name="P10"><text:span text:style-name="T2">I. </text:span><text:span text:style-name="T3">Ssaki elektryczne jezdne <text:s/>- 3 szt.</text:span></text:p>
      <text:p text:style-name="P10"><text:span text:style-name="T2">II.</text:span><text:span text:style-name="T3">Wózek do przewozu chorych <text:s/>- 1 szt.</text:span></text:p>
      <text:p text:style-name="P11"><text:span text:style-name="T2">IIIa. </text:span><text:span text:style-name="T2">zgrzewarka z wbudowaną drukarką i blatem rolkowym </text:span><text:span text:style-name="T2">- 1 kpl.</text:span></text:p>
      <text:p text:style-name="P11"><text:span text:style-name="T2">IIIb. </text:span><text:span text:style-name="T2">rolkowy <text:s/>dystrybutor rękawów <text:s/>z obcinarką nożową rękawów papier-folia(dwupoziomowy) - 1 kpl.</text:span></text:p>
      <text:p text:style-name="P9"><text:span text:style-name="T4">Do dnia 20.07.2018r</text:span><text:span text:style-name="T2">. </text:span><text:span text:style-name="T1">Wpłynęły następujące oferty</text:span></text:p>
      <text:p text:style-name="P2"><text:s/>kryterium: - Cena 100%</text:p>
      <text:p text:style-name="P1"><text:s text:c="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Zadanie/ Nazwa Wykonawcy</text:p>
          </table:table-cell>
          <table:table-cell table:style-name="Tabela1.A1" office:value-type="string">
            <text:p text:style-name="P7">Zadanie I</text:p>
            <text:p text:style-name="P7">(cena brutto)</text:p>
          </table:table-cell>
          <table:table-cell table:style-name="Tabela1.A1" office:value-type="string">
            <text:p text:style-name="P7">Zadanie II (cena brutto)</text:p>
          </table:table-cell>
          <table:table-cell table:style-name="Tabela1.D1" office:value-type="string">
            <text:p text:style-name="P7">Zadanie IIIa IIIb <text:s/>(cena brutto)</text:p>
          </table:table-cell>
        </table:table-row>
        <table:table-row table:style-name="Tabela1.1">
          <table:table-cell table:style-name="Tabela1.A2" office:value-type="string">
            <text:p text:style-name="P7">AMED <text:s/>z Raszyn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>18.107,94</text:p>
          </table:table-cell>
        </table:table-row>
        <table:table-row table:style-name="Tabela1.1">
          <table:table-cell table:style-name="Tabela1.A2" office:value-type="string">
            <text:p text:style-name="P7">Cezal Lublin Sp. z o.o.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7">4.794,84</text:p>
          </table:table-cell>
          <table:table-cell table:style-name="Tabela1.D2" office:value-type="string">
            <text:p text:style-name="P18">26.499,12</text:p>
          </table:table-cell>
        </table:table-row>
        <table:table-row table:style-name="Tabela1.1">
          <table:table-cell table:style-name="Tabela1.A2" office:value-type="string">
            <text:p text:style-name="P7">Aero-Medika Sp. z o.o.</text:p>
          </table:table-cell>
          <table:table-cell table:style-name="Tabela1.A2" office:value-type="string">
            <text:p text:style-name="P7">7.614,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ANMER Marek Ziembowicz</text:p>
          </table:table-cell>
          <table:table-cell table:style-name="Tabela1.A2" office:value-type="string">
            <text:p text:style-name="P7">8.900,00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6">ROMAR Roman Marciniak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5.227,20</text:p>
          </table:table-cell>
          <table:table-cell table:style-name="Tabela1.D1" office:value-type="string">
            <text:p text:style-name="P7"/>
          </table:table-cell>
        </table:table-row>
        <table:table-row table:style-name="Tabela1.6">
          <table:table-cell table:style-name="Tabela1.A2" office:value-type="string">
            <text:p text:style-name="P6">Informer-Med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>10.824,00</text:p>
          </table:table-cell>
        </table:table-row>
        <table:table-row table:style-name="Tabela1.6">
          <table:table-cell table:style-name="Tabela1.A2" office:value-type="string">
            <text:p text:style-name="P22">STERIMED Sp. z o.o. 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D2" office:value-type="string">
            <text:p text:style-name="P23">22.140,00</text:p>
          </table:table-cell>
        </table:table-row>
      </table:table>
      <text:p text:style-name="P16"/>
      <text:p text:style-name="P6"><text:tab/><text:tab/><text:tab/><text:tab/></text:p>
      <text:p text:style-name="P8"><text:tab/><text:tab/><text:tab/><text:tab/><text:tab/><text:tab/> <text:s text:c="12"/><text:tab/></text:p>
      <text:p text:style-name="P8"><text:tab/><text:tab/><text:tab/><text:tab/><text:tab/><text:tab/><text:tab/>Podpisała: Dyrektor</text:p>
      <text:p text:style-name="P8"><text:tab/><text:tab/><text:tab/><text:tab/><text:tab/><text:tab/><text:tab/>Beata Kostrze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7cm" fo:margin-bottom="0.212cm" fo:margin-left="3.175cm" fo:margin-right="1.402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7-24T12:01:48.96</dc:date>
    <meta:generator>OpenOffice/4.1.5$Win32 OpenOffice.org_project/415m1$Build-9789</meta:generator>
    <meta:print-date>2018-07-23T10:57:16.56</meta:print-date>
    <meta:editing-duration>PT39M48S</meta:editing-duration>
    <meta:editing-cycles>3</meta:editing-cycles>
    <meta:document-statistic meta:table-count="1" meta:image-count="0" meta:object-count="0" meta:page-count="1" meta:paragraph-count="45" meta:word-count="175" meta:character-count="1277"/>
  </office:meta>
</office:document-meta>
</file>